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F# F#M7 G#m G#m</text:p>
      <text:p>A<text:span text:style-name="Measure_20__23_1">vant</text:span> d'avoir eu vent de <text:span text:style-name="Measure_20__23_2">vous</text:span> <text:s text:c="4"/>C# <text:s/>C#6</text:p>
      <text:p>Mon <text:span text:style-name="Measure_20__23_1">a</text:span>mour <text:s text:c="24"/>F# <text:s/>F#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F# <text:s text:c="2"/>F#M7 B <text:s text:c="2"/>B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Bb <text:s/>Bb7 D#m D#m</text:p>
      <text:p>… - <text:span text:style-name="Measure_20__23_1">Nous</text:span> <text:span text:style-name="Measure_20__23_2">nous</text:span> aimio<text:span text:style-name="Measure_20__23_1">ns</text:span> <text:s text:c="2"/>B <text:s text:c="2"/>Bm <text:s/>F# <text:s text:c="2"/>F#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D#7 G#7 (C# <text:s text:c="2"/>C#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F# <text:s/>F#M7</text:p>
      <text:p>De <text:span text:style-name="Measure_20__23_1">vous</text:span> à moi, vous m'avez <text:span text:style-name="Measure_20__23_2">eu</text:span> <text:s text:c="3"/>G#m G#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C# G)</text:p>
      <text:p>Cet <text:span text:style-name="Measure_20__23_1">a</text:span>mour</text:p>
      <text:p><text:s text:c="16"/>[Couplet] G GM7 Am Am</text:p>
      <text:p>La <text:span text:style-name="Measure_20__23_1">vie</text:span> ne vaut d'être vé<text:span text:style-name="Measure_20__23_2">cue</text:span> <text:s text:c="6"/>D <text:s/>D6</text:p>
      <text:p>Sa<text:span text:style-name="Measure_20__23_1">ns a</text:span>mour <text:s text:c="23"/>G G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G GM7 C C - B <text:s/>B7 Em Em</text:p>
      <text:p><text:s text:c="2"/>[Refrain] C Cm <text:s/>G G - E7 A7 G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